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top="0.1665in" fo:margin-bottom="0.0835in" fo:text-align="center"/>
      <style:text-properties style:font-name="Times" fo:font-size="22.5pt" fo:color="#333333"/>
    </style:style>
    <style:style style:name="P2" style:family="paragraph" style:parent-style-name="Standard">
      <style:paragraph-properties fo:line-height="160%"/>
      <style:text-properties style:font-name="Times" fo:font-size="13.5pt" fo:color="#111111" fo:background-color="#ffffff"/>
    </style:style>
    <style:style style:name="P3" style:family="paragraph" style:parent-style-name="Standard">
      <style:paragraph-properties fo:text-align="justify" fo:line-height="160%"/>
      <style:text-properties style:font-name="Times" fo:font-size="12.8pt" fo:color="#111111" fo:background-color="#ffffff"/>
    </style:style>
    <style:style style:name="P4" style:family="paragraph" style:parent-style-name="Standard">
      <style:paragraph-properties fo:margin-top="0.1562in" fo:margin-bottom="0.1562in" fo:text-align="justify" fo:line-height="160%"/>
      <style:text-properties style:font-name="Times" fo:font-size="12.8pt" fo:color="#111111" fo:background-color="#ffffff"/>
    </style:style>
    <style:style style:name="P5" style:family="paragraph" style:parent-style-name="Standard">
      <style:paragraph-properties fo:text-align="justify"/>
      <style:text-properties style:font-name="Times New Roman" fo:font-size="12.0pt"/>
    </style:style>
    <style:style style:name="T1" style:family="text">
      <style:text-properties fo:letter-spacing="0.0000in"/>
    </style:style>
    <style:style style:name="T2" style:family="text">
      <style:text-properties style:text-underline-style="solid" fo:letter-spacing="0.0000in"/>
    </style:style>
    <style:style style:name="T3" style:family="text">
      <style:text-properties fo:font-style="italic" fo:font-style-asian="italic" fo:font-style-complex="italic" fo:letter-spacing="0.0000in"/>
    </style:style>
    <style:style style:name="TableColumn1" style:family="table-column">
      <style:table-column-properties style:column-width="3.4625in" style:rel-column-width="32767*"/>
    </style:style>
  </office:automatic-styles>
  <office:body>
    <office:text>
      <text:p text:style-name="P1"><text:span text:style-name="T1">Консультация для родителей </text:span></text:p>
      <text:p text:style-name="P1"><text:span text:style-name="T1">«Что рассказать ребенку о Масленице»</text:span></text:p>
      <text:p text:style-name="P2"/>
      <text:p text:style-name="P3"><text:span text:style-name="T1">Масленица – это один из самых ярких, веселых, шумных и незабываемых праздников в году. Обычно дети принимают участие в масленичных гуляниях, развлечениях, но мало кто из них может объяснить смысл происходящего. В интересах развития ребенка, расширения его кругозора родители могут рассказать много любопытного омасленице.</text:span></text:p>
      <text:p text:style-name="P3"><text:span text:style-name="T1">Вот на что стоит обратить </text:span><text:span text:style-name="T2">внимание</text:span><text:span text:style-name="T1">:</text:span></text:p>
      <text:p text:style-name="P3"><text:span text:style-name="T1">Во-первых, обратите внимание, что масленица – это праздник, который отмечали еще наши бабушки и прабабушки, то есть появился он давно. В масленичную неделю провожали зиму и встречали весну. Понаблюдайте вместе с ребенком за изменениями природы и найдите признаки, которые свидетельствовали бы о приближении </text:span><text:span text:style-name="T2">весны</text:span><text:span text:style-name="T1">: раньше встает солнце, которое понемногу начинает пригревать, начали щебетать птицы.</text:span></text:p>
      <text:p text:style-name="P3"><text:span text:style-name="T1">Во-вторых, испеките вместе с ребенком блины, сделайте акцент на том, что это главное угощение в масленицу. Спросите, на что похож блин. Возможно, малыш сам догадается, что блин символизирует солнце. Если ему трудно будет ответить на данный вопрос, помогите наводящими вопросами. Попробуйте блины и со сметаной, и с вареньем, и со сгущенкой. </text:span><text:span text:style-name="T3">«Блин не клин, живота не расколет»</text:span><text:span text:style-name="T1">, — говорили в народе. Кстати, неплохо между делом знакомить малыша с масленичными пословицами, поговорками, присловьями, песнями. Например, </text:span><text:span text:style-name="T3">«Не все коту Масленица, будет и Великий пост»</text:span><text:span text:style-name="T1">, </text:span><text:span text:style-name="T3">«Не жизнь, а Масленица»</text:span><text:span text:style-name="T1">, </text:span><text:span text:style-name="T3">«Масленица – объедуха, деньгам приберуха»</text:span></text:p>
      <text:p text:style-name="P3"><text:span text:style-name="T1">В-третьих, упомяните главные масленичные развлечения: катание на лошадях, катание с ледяных гор, кулачные бои, взятие снежного городка, чествование молодоженов, проводы и сожжение чучела Масленицы, ритуал прощения-прощания. Возможно, ребенок станет зрителем или участником какого-либо зрелища. Например,расскажите, что по спуску с горы судили о собственной </text:span><text:span text:style-name="T2">судьбе</text:span><text:span text:style-name="T1">: кто съедет с горы благополучно, тому предстоит хороший год; чем дальше скатишься, тем длиннее будет твоя жизнь. Научите ребенка просить прощение у близких людей, сами покажите пример.</text:span></text:p>
      <text:p text:style-name="P3"><text:span text:style-name="T1">О масленице можно говорить много и долго. Но маленький ребенок быстро устает, поэтому, надо ярко и эмоционально поведать ему о главном, что запомнилось бы надолго и сделало бы масленицу одним из любимых праздников в году!</text:span></text:p>
      <text:p text:style-name="P3"><text:span text:style-name="T1">Несмотря на то, что </text:span><text:span text:style-name="T3">«блинная неделя»</text:span><text:span text:style-name="T1"> возвещает о начале Великого Поста, сам праздник пришел к нам из тех времен, когда славяне поклонялись языческим богам – Солнцу, Ветру, Дождю и т. д. Даже название праздника, получившее широкое распространение в народе, идолопоклонническое. В православном мире неделя, предшествующая Посту, называется сырной. Ее идея заключается в подготовке к физическому и духовному очищению. Все эти тонкости, вероятно, детям еще не понять, да это и не нужно. Пусть Масленица будет для них просто веселым праздником, символизирующим завершение зимы и возвещающим о приближении весны. Тем не менее, маленькие почемучки наверняка засыпают родителей вопросами о Масленице. Что же интересного рассказать им об этом празднике?</text:span></text:p>
      <text:p text:style-name="P3"><text:span text:style-name="T1">На масленичной неделе взрослые и дети прощаются с зимой. Но чтобы она не обиделась на людей и не загостилась надолго, делать это следует по всем правилам. Поэтому празднуют масленицу основательно. Каждый из семи дней праздника имеет свои традиции.</text:span></text:p>
      <text:p text:style-name="P3"><text:span text:style-name="T2">Понедельник</text:span><text:span text:style-name="T1">: встреча</text:span></text:p>
      <text:p text:style-name="P3"><text:span text:style-name="T1">Иногда его называют детской масленицей, потому что в этот день повсюду строились ледяные горки, деревянные качели и карусели для малышей. Взрослые помогали детям мастерить соломенное чучело, которое украшали яркими одеждами и возили по улицам в санях, запряженных лошадьми. Эта кукла и была матушкой-зимой, которую нужно ублажить, как следует, прежде чем попрощаться и принести в жертву богам.</text:span></text:p>
      <text:p text:style-name="P3"><text:span text:style-name="T1">Пока гурьба детей развлекалась на горках и качелях, взрослые водили хороводы и пели песни. Хотя, при желании, малышам не запрещалось присоединяться к песнопениям. Надо сказать, хорошая, развивающая память, традиция. Предложите и выребенку выучить стихотворение о Масленице. Например, </text:span><text:span text:style-name="T2">такое</text:span><text:span text:style-name="T1">:</text:span></text:p>
      <text:p text:style-name="P4"><text:span text:style-name="T1">Мы давно блинов не ели,</text:span></text:p>
      <text:p text:style-name="P4"><text:span text:style-name="T1">Мы блиночков захотели,</text:span></text:p>
      <text:p text:style-name="P4"><text:span text:style-name="T1">Ой, блины мои, блины,</text:span></text:p>
      <text:p text:style-name="P4"><text:span text:style-name="T1">Ой, блиночки мои.</text:span></text:p>
      <text:p text:style-name="P4"><text:span text:style-name="T1">Моя старшая сестрица,</text:span></text:p>
      <text:p text:style-name="P4"><text:span text:style-name="T1">Печь блины ты мастерица,</text:span></text:p>
      <text:p text:style-name="P4"><text:span text:style-name="T1">Напекла она поесть</text:span></text:p>
      <text:p text:style-name="P4"><text:span text:style-name="T1">Сотен пять, а может, шесть.</text:span></text:p>
      <text:p text:style-name="P4"><text:span text:style-name="T1">Все это веселье сопровождалось поеданием блинов, которые символизировали солнце, залог плодородного урожая.</text:span></text:p>
      <text:p text:style-name="P3"><text:span text:style-name="T2">Вторник</text:span><text:span text:style-name="T1">: заигрыш</text:span></text:p>
      <text:p text:style-name="P4"><text:span text:style-name="T1">Это день гостеприимства. Целыми семьями люди ходили, друг к другу в гости и угощались ароматными блинами. Неизменно трапеза проходит под песни и частушки, пляски и хороводы. Дети лепили снежных баб и катали их на санках.</text:span></text:p>
      <text:p text:style-name="P3"><text:span text:style-name="T2">Среда</text:span><text:span text:style-name="T1">: лакомка</text:span></text:p>
      <text:p text:style-name="P4"><text:span text:style-name="T1">С этого дня с ледяных гор начинали кататься и взрослые. Девушки и юноши устраивали катания на тройках с бубенцами. Родственники угощали друг друга блинами и баранками.</text:span></text:p>
      <text:p text:style-name="P3"><text:span text:style-name="T2">Четверг</text:span><text:span text:style-name="T1">: разгуляй</text:span></text:p>
      <text:p text:style-name="P4"><text:span text:style-name="T1">Блины пекут каждый день с понедельника, но особенно много — с четверга по воскресенье. Традиция печь блины была на Руси еще со времен поклонения языческим богам. Именно бога солнца. Ярило призывали прогнать зиму, а круглый румяный блин очень похож на солнце.</text:span></text:p>
      <text:p text:style-name="P4"><text:span text:style-name="T1">Кажется, в этот день веселье достигало своего апогея. Дети постарше и взрослые были увлечены массовыми играми и забавами.</text:span></text:p>
      <text:p text:style-name="P3"><text:span text:style-name="T1">Бои мешками, к примеру, до сих пор пользуются большим спросом на масленичных гуляниях. В игре принимают участие два человека. Каждому привязывают к телу одну руку, в другую он берет мешок, которым старается сбить с ног соперника. Эта игра-стратегия учит ребенка маневрировать, вести тактическое </text:span><text:span text:style-name="T3">«состязание»</text:span><text:span text:style-name="T1">, тренирует координацию движений.</text:span></text:p>
      <text:p text:style-name="P3"><text:span text:style-name="T1">Не менее популярны так называемые </text:span><text:span text:style-name="T3">«карельские гонки»</text:span><text:span text:style-name="T1">. В них участие может принять и два человека, и двадцать. Задача соперников так разогнать санки с горки, чтобы проехать дальше других участников эстафеты.</text:span></text:p>
      <text:p text:style-name="P4"><text:span text:style-name="T1">Если погода позволяла, в этот день люди строили снежные крепости, а затем играли, пытаясь отбить вражескую крепость в свои владения. На улицах появлялись ряженые, которые веселили прохожих частушками, скороговорками и стихами.</text:span></text:p>
      <text:p text:style-name="P3"><text:span text:style-name="T2">Пятница</text:span><text:span text:style-name="T1">: тещины вечерки</text:span></text:p>
      <text:p text:style-name="P3"><text:span text:style-name="T1">В пятницу семьи отправлялись в гости к бабушке, так как, по традиции, зять в этот день должен угощать блинами тещу. К блинам подавали сметану, сливочное масло, мед, варенье, красную икру, яйца. Незамужние девушки в этот день пекли блины и выходили на улицу, неся тарелку с </text:span><text:span text:style-name="T3">«пшеничными солнышком»</text:span><text:span text:style-name="T1"> на голове. Парень, которому нравилась девушка, пробовал ее блины, чтобы понять, хорошая ли она хозяйка.</text:span></text:p>
      <text:p text:style-name="P3"><text:span text:style-name="T2">Суббота</text:span><text:span text:style-name="T1">: золовкины посиделки</text:span></text:p>
      <text:p text:style-name="P4"><text:span text:style-name="T1">Это день примирения и укрепления семьи. Люди ходили, друг к другу в гости, ели блины и налаживали отношения, если в них было недопонимание. Повсюду звучали только добрые слова.</text:span></text:p>
      <text:p text:style-name="P3"><text:span text:style-name="T2">Воскресенье</text:span><text:span text:style-name="T1">: прощенный день</text:span></text:p>
      <text:p text:style-name="P3"><text:span text:style-name="T1">Взрослые и дети искренне просили друг у друга прощения за какие-то обиды. Затем они отправлялись на городскую площадь, где шли народные гуляния. После неудержимого веселья торжественно сжигали чучело Масленицы, провожая ее до следующего сезона. Пепел от сгоревшей куклы развеивали по полю, чтобы получить в новом году добрый урожай.</text:span></text:p>
      <text:p text:style-name="P3"><text:span text:style-name="T1">Кстати, в выпечке блинов обычно были задействованы и дети. Малышам доверяли смазывать сковороду маслом, а дети постарше замешивали тесто. Проводы зимы объединяли всю семью, в очередной раз, напоминая о том, что нужно быть дружными, заботливыми и внимательными по отношению друг к другу.</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3</meta:generator>
  </office:meta>
</office:document-meta>
</file>